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Quarterly Occupancy Permit Issuanc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1季</text:span><text:span text:style-name="T2"> Q1,201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Occupancy Permit</text:span>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Occupancy Permit</text:span></text:p>
          </table:table-cell>
          <table:covered-table-cell table:style-name="ce16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15555" calcext:value-type="float">
            <text:p>1555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6413" calcext:value-type="float">
            <text:p>16413</text:p>
          </table:table-cell>
          <table:table-cell table:style-name="ce13" office:value-type="float" office:value="3101316" calcext:value-type="float">
            <text:p>3101316</text:p>
          </table:table-cell>
          <table:table-cell table:style-name="ce13" office:value-type="float" office:value="181280" calcext:value-type="float">
            <text:p>181280</text:p>
          </table:table-cell>
          <table:table-cell table:style-name="ce13" office:value-type="float" office:value="3282596" calcext:value-type="float">
            <text:p>328259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397782" calcext:value-type="float">
            <text:p>397782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400370" calcext:value-type="float">
            <text:p>40037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236736" calcext:value-type="float">
            <text:p>2367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736" calcext:value-type="float">
            <text:p>23673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541230" calcext:value-type="float">
            <text:p>541230</text:p>
          </table:table-cell>
          <table:table-cell table:style-name="ce13" office:value-type="float" office:value="9435" calcext:value-type="float">
            <text:p>9435</text:p>
          </table:table-cell>
          <table:table-cell table:style-name="ce13" office:value-type="float" office:value="550665" calcext:value-type="float">
            <text:p>55066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318448" calcext:value-type="float">
            <text:p>318448</text:p>
          </table:table-cell>
          <table:table-cell table:style-name="ce13" office:value-type="float" office:value="7480" calcext:value-type="float">
            <text:p>7480</text:p>
          </table:table-cell>
          <table:table-cell table:style-name="ce13" office:value-type="float" office:value="325928" calcext:value-type="float">
            <text:p>32592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302503" calcext:value-type="float">
            <text:p>302503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304699" calcext:value-type="float">
            <text:p>30469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6132" calcext:value-type="float">
            <text:p>613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6901" calcext:value-type="float">
            <text:p>6901</text:p>
          </table:table-cell>
          <table:table-cell table:style-name="ce13" office:value-type="float" office:value="1245960" calcext:value-type="float">
            <text:p>1245960</text:p>
          </table:table-cell>
          <table:table-cell table:style-name="ce13" office:value-type="float" office:value="159261" calcext:value-type="float">
            <text:p>159261</text:p>
          </table:table-cell>
          <table:table-cell table:style-name="ce13" office:value-type="float" office:value="1405221" calcext:value-type="float">
            <text:p>14052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935" calcext:value-type="float">
            <text:p>31935</text:p>
          </table:table-cell>
          <table:table-cell table:style-name="ce13" office:value-type="float" office:value="39856" calcext:value-type="float">
            <text:p>39856</text:p>
          </table:table-cell>
          <table:table-cell table:style-name="ce13" office:value-type="float" office:value="71791" calcext:value-type="float">
            <text:p>7179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64758" calcext:value-type="float">
            <text:p>564758</text:p>
          </table:table-cell>
          <table:table-cell table:style-name="ce13" office:value-type="float" office:value="18881" calcext:value-type="float">
            <text:p>18881</text:p>
          </table:table-cell>
          <table:table-cell table:style-name="ce13" office:value-type="float" office:value="583639" calcext:value-type="float">
            <text:p>58363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60934" calcext:value-type="float">
            <text:p>160934</text:p>
          </table:table-cell>
          <table:table-cell table:style-name="ce13" office:value-type="float" office:value="10147" calcext:value-type="float">
            <text:p>10147</text:p>
          </table:table-cell>
          <table:table-cell table:style-name="ce13" office:value-type="float" office:value="171081" calcext:value-type="float">
            <text:p>17108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5871" calcext:value-type="float">
            <text:p>65871</text:p>
          </table:table-cell>
          <table:table-cell table:style-name="ce13" office:value-type="float" office:value="26670" calcext:value-type="float">
            <text:p>26670</text:p>
          </table:table-cell>
          <table:table-cell table:style-name="ce13" office:value-type="float" office:value="92541" calcext:value-type="float">
            <text:p>925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7490" calcext:value-type="float">
            <text:p>87490</text:p>
          </table:table-cell>
          <table:table-cell table:style-name="ce13" office:value-type="float" office:value="9050" calcext:value-type="float">
            <text:p>9050</text:p>
          </table:table-cell>
          <table:table-cell table:style-name="ce13" office:value-type="float" office:value="96540" calcext:value-type="float">
            <text:p>9654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1966" calcext:value-type="float">
            <text:p>51966</text:p>
          </table:table-cell>
          <table:table-cell table:style-name="ce13" office:value-type="float" office:value="17480" calcext:value-type="float">
            <text:p>17480</text:p>
          </table:table-cell>
          <table:table-cell table:style-name="ce13" office:value-type="float" office:value="69446" calcext:value-type="float">
            <text:p>694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912" calcext:value-type="float">
            <text:p>32912</text:p>
          </table:table-cell>
          <table:table-cell table:style-name="ce13" office:value-type="float" office:value="5075" calcext:value-type="float">
            <text:p>5075</text:p>
          </table:table-cell>
          <table:table-cell table:style-name="ce13" office:value-type="float" office:value="37987" calcext:value-type="float">
            <text:p>3798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0850" calcext:value-type="float">
            <text:p>40850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43783" calcext:value-type="float">
            <text:p>4378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7812" calcext:value-type="float">
            <text:p>47812</text:p>
          </table:table-cell>
          <table:table-cell table:style-name="ce13" office:value-type="float" office:value="8860" calcext:value-type="float">
            <text:p>8860</text:p>
          </table:table-cell>
          <table:table-cell table:style-name="ce13" office:value-type="float" office:value="56672" calcext:value-type="float">
            <text:p>5667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458" calcext:value-type="float">
            <text:p>14458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18384" calcext:value-type="float">
            <text:p>1838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4915" calcext:value-type="float">
            <text:p>34915</text:p>
          </table:table-cell>
          <table:table-cell table:style-name="ce13" office:value-type="float" office:value="13472" calcext:value-type="float">
            <text:p>13472</text:p>
          </table:table-cell>
          <table:table-cell table:style-name="ce13" office:value-type="float" office:value="48387" calcext:value-type="float">
            <text:p>4838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346" calcext:value-type="float">
            <text:p>12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46" calcext:value-type="float">
            <text:p>123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979" calcext:value-type="float">
            <text:p>109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79" calcext:value-type="float">
            <text:p>1097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8656" calcext:value-type="float">
            <text:p>48656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float" office:value="51034" calcext:value-type="float">
            <text:p>5103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0078" calcext:value-type="float">
            <text:p>4007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0611" calcext:value-type="float">
            <text:p>4061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489" calcext:value-type="float">
            <text:p>234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89" calcext:value-type="float">
            <text:p>2348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295" calcext:value-type="float">
            <text:p>23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95" calcext:value-type="float">
            <text:p>2329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5168" calcext:value-type="float">
            <text:p>3516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5488" calcext:value-type="float">
            <text:p>354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31" calcext:value-type="float">
            <text:p>13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4157" calcext:value-type="float">
            <text:p>34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57" calcext:value-type="float">
            <text:p>3415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17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林宛青</dc:creator>
    <dc:date>2013-07-29T17:09:05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